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4C30C000460A8C429A95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, msmincho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DejaVu Sans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84cm" table:align="margins" style:writing-mode="lr-tb"/>
    </style:style>
    <style:style style:name="Tabela2.A" style:family="table-column">
      <style:table-column-properties style:column-width="4.946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Header">
      <style:text-properties style:font-name="Spranq eco sans" style:font-name-asian="Verdana" style:font-name-complex="Spranq eco sans"/>
    </style:style>
    <style:style style:name="P4" style:family="paragraph" style:parent-style-name="Header">
      <style:paragraph-properties style:snap-to-layout-grid="false"/>
      <style:text-properties style:font-name="Spranq eco sans" style:font-name-asian="Verdana" style:font-name-complex="Spranq eco sans"/>
    </style:style>
    <style:style style:name="P5" style:family="paragraph" style:parent-style-name="Header">
      <style:paragraph-properties fo:text-align="center" style:justify-single-word="false"/>
      <style:text-properties style:font-name="Spranq eco sans" fo:font-size="10pt" style:font-name-asian="Verdana" style:font-size-asian="10pt" style:font-name-complex="Spranq eco sans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paragraph-rsid="0015cbca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5cbc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5cbca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5cbca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3pt" fo:font-weight="normal" officeooo:paragraph-rsid="0015cbca" style:font-name-asian="Arial1" style:font-size-asian="13pt" style:font-weight-asian="normal" style:font-name-complex="Arial1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3pt" style:text-underline-style="solid" style:text-underline-width="auto" style:text-underline-color="font-color" fo:font-weight="bold" officeooo:paragraph-rsid="0015cbca" style:font-size-asian="13pt" style:font-weight-asian="bold" style:font-name-complex="Arial1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5cbca"/>
    </style:style>
    <style:style style:name="P14" style:family="paragraph" style:parent-style-name="Standard">
      <style:paragraph-properties fo:text-align="justify" style:justify-single-word="false"/>
      <style:text-properties officeooo:paragraph-rsid="0015cbca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officeooo:paragraph-rsid="0015cbca"/>
    </style:style>
    <style:style style:name="P16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Arial1" officeooo:rsid="000c6525" style:font-name-complex="Arial1"/>
    </style:style>
    <style:style style:name="P17" style:family="paragraph" style:parent-style-name="Table_20_Contents">
      <style:paragraph-properties fo:text-align="justify" style:justify-single-word="false"/>
      <style:text-properties style:font-name="Arial1" officeooo:rsid="0015cbca" officeooo:paragraph-rsid="0015cbca"/>
    </style:style>
    <style:style style:name="T1" style:family="text"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2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3">Câmara de Conciliação de Precatórios – PGM/Pelotas</text:span></text:p>
      <text:p text:style-name="P11"><text:s/></text:p>
      <text:p text:style-name="P11"><text:s text:c="35"/></text:p>
      <text:p text:style-name="P13"><text:span text:style-name="T1"><text:s text:c="34"/></text:span><text:span text:style-name="T3">Ato convocatório nº 01/2019</text:span><text:span text:style-name="T2"> </text:span></text:p>
      <text:p text:style-name="P8"><text:s/></text:p>
      <text:p text:style-name="P9">A Procuradoria Geral do Município de Pelotas, no uso das atribuições que lhe conferem a Lei Municipal nº 6.665/2018 e o Decreto Municipal nº 6.186/2019, CONVOCA os credores dos precatórios abaixo indicados para, querendo, manifestar interesse na primeira rodada de conciliação de precatórios, na qual se oferta pagamento dos créditos com redutor de 40% e incidência de contribuição previdenciária e imposto de renda, conforme art. 1º da Lei 9.494/97, com redação da Lei 11.960/09.O credor renuncia a qualquer discussão dos critérios de cálculo, dando quitação integral da dívida, objeto do precatório conciliado, em caráter irrevogável e irretratável.</text:p>
      <text:p text:style-name="P9"/>
      <text:p text:style-name="P9"/>
      <text:p text:style-name="P12">MANIFESTAÇÃO DE INTERESSE: PRAZO E FORMA</text:p>
      <text:p text:style-name="P10"/>
      <text:p text:style-name="P14"><text:span text:style-name="T4">Os credores deverão manifestar seu interesse no período 26 de agosto a 25 de novembro de 2019, mediante o preenchimento de formulário que estará disponível na Procuradoria-Geral do Município de Pelotas, localizada na rua Av. Ferreira Viana, nº 1135, bairro Areal, Pelotas, durante o período indicado. As instruções para preenchimento do formulário estão disponíveis no mesmo endereço. As manifestações feitas fora do prazo serão desde logo indeferidas.</text:span></text:p>
      <text:p text:style-name="P7"/>
      <text:p text:style-name="P7"/>
      <text:p text:style-name="P12">PROCEDIMENTO E COMUNICAÇÃO DOS ATOS</text:p>
      <text:p text:style-name="P12"/>
      <text:p text:style-name="P7">A divulgação dos atos referentes às conciliações de precatórios dar-se-á por publicação do Diário Oficial de Pelotas (DOP). A comunicação também ocorrerá no órgão oficial próprio do Tribunal responsável pelo pagamento, aos advogados do precatório, por nota de expediente cadastrado nos autos e pela imprensa local.</text:p>
      <text:p text:style-name="P7"/>
      <text:p text:style-name="P7">A PGM/Pelotas analisará os precatórios em que houver manifestação de interesse na conciliação. Preenchendo os requisitos legais exigidos, elaborará a proposta de acordo.</text:p>
      <text:p text:style-name="P7"/>
      <text:p text:style-name="P7">Caso não haja o preenchimento dos requisitos legais exigidos, o precatório será restituído ao Tribunal.</text:p>
      <text:p text:style-name="P7"/>
      <text:p text:style-name="P7"/>
      <text:p text:style-name="P7"><text:soft-page-break/></text:p>
      <text:p text:style-name="P7">As propostas de acordo serão entregues aos credores cujos precatórios estejam aptos à conciliação, de acordo com a ordem cronológica da lista fornecida pelo Tribunal do Estado do RS, em audiência administrativa a ser designada e comunicada por meio telefônico e/ou e-mail informados pelo interessado na manifestação de interesse.</text:p>
      <text:p text:style-name="P7"/>
      <text:p text:style-name="P12">DA HOMOLOGAÇÃO E PAGAMENTO</text:p>
      <text:p text:style-name="P12"/>
      <text:p text:style-name="P7">Os termos do acordo firmado serão encaminhados ao Tribunal responsável para homologação e providências administrativas necessárias ao pagamento.</text:p>
      <text:p text:style-name="P7"/>
      <text:p text:style-name="P7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PRECATÓRIO</text:p>
          </table:table-cell>
          <table:table-cell table:style-name="Tabela2.A1" office:value-type="string">
            <text:p text:style-name="P17">VERBA ANO</text:p>
          </table:table-cell>
          <table:table-cell table:style-name="Tabela2.C1" office:value-type="string">
            <text:p text:style-name="P17">NOME CREDOR</text:p>
          </table:table-cell>
        </table:table-row>
        <table:table-row>
          <table:table-cell table:style-name="Tabela2.A2" office:value-type="string">
            <text:p text:style-name="P17">3841-4</text:p>
          </table:table-cell>
          <table:table-cell table:style-name="Tabela2.A2" office:value-type="string">
            <text:p text:style-name="P17">1988-TJRS</text:p>
          </table:table-cell>
          <table:table-cell table:style-name="Tabela2.C2" office:value-type="string">
            <text:p text:style-name="P17">Teatro Sete de Abril</text:p>
          </table:table-cell>
        </table:table-row>
        <table:table-row>
          <table:table-cell table:style-name="Tabela2.A2" office:value-type="string">
            <text:p text:style-name="P17">10933-0</text:p>
          </table:table-cell>
          <table:table-cell table:style-name="Tabela2.A2" office:value-type="string">
            <text:p text:style-name="P17">1998-TJRS</text:p>
          </table:table-cell>
          <table:table-cell table:style-name="Tabela2.C2" office:value-type="string">
            <text:p text:style-name="P17">Sinuelo Prestação de Serviços Ltda e outro</text:p>
          </table:table-cell>
        </table:table-row>
      </table:table>
      <text:p text:style-name="P7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 Mincho Light J" svg:font-family="'HG Mincho Light J', msmincho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DejaVu Sans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Bitstream Vera San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247cm" style:contextual-spacing="false" fo:text-indent="0cm" style:auto-text-indent="false"/>
      <style:text-properties style:font-name="Arial Black" fo:font-size="14pt" style:font-size-asian="14pt" style:font-name-complex="Arial Black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padrão" style:display-name="Texto padrão" style:family="paragraph" style:parent-style-name="LO-Normal">
      <style:text-properties fo:font-size="12pt" style:font-size-asian="12pt" style:font-size-complex="12pt"/>
    </style:style>
    <style:style style:name="硥潴瀠摡_e372_o搒ð옍Ą䩃䡭Љ6濾Ģ6䌎牯潰搠_206f_整瑸o搒ð옍Ą䩃䡭Љ_98_濾Ĳ_98_䴊牡慣潤_2072_1u萑_fe98_萏Ũ_260a_ଋ_ff46_㸇哆ǿࠀŨ_9f_搒ð옍Ą䩃䡭Љ_98_濾ł_98_䴊牡慣潤_2072_2u萑_fe98_萏Ũ_260a_ଋ_ff46_㸇哆ǿࠀŨv搒ð옍Ą䩃䡭Љ_9c_濾Œ_9c_䰎獩慴渠浵牥摡au萑_fe98_萏Ũ_260a_ଋ_ff46_㸇哆ࠁŨ.搒ð옍Ą䩃䡭ЉH濾ŢH列捥潵搠_2061_牰浩楥慲氠湩慨萑ː萏搒ð옍Ą䩃䡭Љ_40_濾Ų_40_合瓭汵_206f_1搒ðꐓĘꐔ_8c_옍Ą䩏䩑䩃䡭ЉD濾ƂD合瓭汵_206f_2搒ðꐓxꐔx옍Ą_835_侁Ɋ儀Ɋ䌀ᡊ洀ै_3c_濾ƒ_3c_合瓭汵_206f_3搒ðꐓxꐔx옍Ą_835_䎁ᡊ洀ै_a8_濾Ƣ_a8_吗烳捩獯_2820__e34e__206f_敒潣瑲摡_296f_w萑_fe98_萏Ũ_260a_ଋ_ff46_㸇哆ࠁŨ.ꐓꐔ옍Ą䩃䡭Љ_a4_濾Ʋ_a4_吓烳捩獯_2820_敒潣瑲摡_296f_w萑_fe98_萏Ũ_260a_ଋ_ff46_㸇哆ࠁŨ.ꐓꐔ옍Ą䩃䡭Љ8濾ǂ8同硥潴琠扡汥a_2403_ጂ_a4__1400__a4__d00_ӆ䩃䡭Љ淥툟Ѐטડ_ffd_ᇛᎾᕲត_2013__23d1__2677__28e5__2b63_ⷬョ㥞䜴䰸勊唇囼央子嵌彀愹捗教杅椑檼決濰燥9_3a__3b__3c__3d__3e__3f__40_ABCDEFGHIJKLMNOPQRSTUVWXYЀܢ೦ត_2016__26c4__2d6d_㐌䇩䭞倌噧涩煟燠燥Z_5b__5c__5d__5e__5f__60_abcdefghGTimes_20_New_20_Roman5Symbol_2633_Arial_3b_WingdingsEMonotype_20_SortsCMS_20_Sans_20_Serif_263f_Arial_20_Black_22_ᢀː献耫献耫_83_潤_202c_畡" style:display-name="硥潴瀠摡o搒ð옍Ą䩃䡭Љ6濾Ģ6䌎牯潰搠⁯整瑸o搒ð옍Ą䩃䡭Љ濾Ĳ䴊牡慣潤⁲1u萑ﺘ萏Ũ☊ଋｆ㸇哆ǿࠀŨ搒ð옍Ą䩃䡭Љ濾ł䴊牡慣潤⁲2u萑ﺘ萏Ũ☊ଋｆ㸇哆ǿࠀŨv搒ð옍Ą䩃䡭Љ濾Œ䰎獩慴渠浵牥摡au萑ﺘ萏Ũ☊ଋｆ㸇哆ࠁŨ.搒ð옍Ą䩃䡭ЉH濾ŢH列捥潵搠⁡牰浩楥慲氠湩慨萑ː萏搒ð옍Ą䩃䡭Љ@濾Ų@合瓭汵⁯1搒ðꐓĘꐔ옍Ą䩏䩑䩃䡭ЉD濾ƂD合瓭汵⁯2搒ðꐓxꐔx옍Ą࠵侁Ɋ儀Ɋ䌀ᡊ洀ै&lt;濾ƒ&lt;合瓭汵⁯3搒ðꐓxꐔx옍Ą࠵䎁ᡊ洀ै¨濾Ƣ¨吗烳捩獯⠠⁯敒潣瑲摡⥯w萑ﺘ萏Ũ☊ଋｆ㸇哆ࠁŨ.ꐓꐔ옍Ą䩃䡭Љ¤濾Ʋ¤吓烳捩獯⠠敒潣瑲摡⥯w萑ﺘ萏Ũ☊ଋｆ㸇哆ࠁŨ.ꐓꐔ옍Ą䩃䡭Љ8濾ǂ8同硥潴琠扡汥a␃ጂ¤᐀¤ഀӆ䩃䡭Љ淥툟Ѐטડ࿽ᇛᎾᕲត–⏑♷⣥⭣ⷬョ㥞䜴䰸勊唇囼央子嵌彀愹捗教杅椑檼決濰燥9:;&lt;=&gt;?@ABCDEFGHIJKLMNOPQRSTUVWXYЀܢ೦ត‖⛄⵭㐌䇩䭞倌噧涩煟燠燥Z[\]^_`abcdefghGTimes New Roman5Symbol☳Arial;WingdingsEMonotype SortsCMS Sans Serif☿Arial Black&quot;ᢀː献耫献耫潤‬畡" style:family="paragraph" style:parent-style-name="Standard"/>
    <style:style style:name="Default_20_Text" style:display-name="Default Text" style:family="paragraph" style:parent-style-name="Standard">
      <style:paragraph-properties style:line-height-at-least="0.176cm"/>
      <style:text-properties fo:font-size="12pt" fo:language="en" fo:country="US" style:font-size-asian="12pt"/>
    </style:style>
    <style:style style:name="_3f__3f__3f__3f__3f_o_3f_ð_3f__3f_" style:display-name="?????o?ð??" style:family="paragraph" style:parent-style-name="Standard"/>
    <style:style style:name="硥潴瀠摡_e372_o搒ð䩃䡭Љ.濾Ĳ.䌎牯潰搠_206f_整瑸o搒ð䩃䡭Љ_90_濾ł_90_䴊牡慣潤_2072_1n萑_fe98_萏Ũ_260a_ଋ_ff46_㸇哆ǿࠀŨ_9f_搒ð䩃䡭Љ_90_濾Œ_90_䴊牡慣潤_2072_2n萑_fe98_萏Ũ_260a_ଋ_ff46_㸇哆ǿࠀŨv搒ð䩃䡭Љ_94_濾Ţ_94_䰎獩慴渠浵牥摡an萑_fe98_萏Ũ_260a_ଋ_ff46_㸇哆ࠁŨ.搒ð䩃䡭Љ_40_濾Ų_40_列捥潵搠_2061_牰浩楥慲氠湩慨萑ː萏搒ð䩃䡭Љ8濾Ƃ8合瓭汵_206f_1搒ðꐓĘꐔ_8c_䩏䩑䩃䡭Љ_3c_濾ƒ_3c_合瓭汵_206f_2搒ðꐓxꐔx_835_侁Ɋ儀Ɋ䌀ᡊ洀ै4濾Ƣ4合瓭汵_206f_3搒ðꐓxꐔx_835_䎁ᡊ洀ै_a0_濾Ʋ_a0_吗烳捩獯_2820__e34e__206f_敒潣瑲摡_296f_p萑_fe98_萏Ũ_260a_ଋ_ff46_㸇哆ࠁŨ.ꐓꐔ䩃䡭Љ_9c_濾ǂ_9c_吓烳捩獯_2820_敒潣瑲摡_296f_p萑_fe98_萏Ũ_260a_ଋ_ff46_㸇哆ࠁŨ.ꐓꐔ䩃䡭Љ2濾ǒ2同硥潴琠扡汥a_d__2403_ጂ_a4__1400__a4_䩃䡭Љⱗ䰟_5f__5f__5f__5f__5f__60_Ѐࠩབា_2007__2657_ごしЀޚ_af2__19cb__2658__2f21_し_20__21__22__23__24__25_GTimes_20_New_20_Roman5Symbol_2633_Arial_3b_WingdingsEMonotype_20_SortsCMS_20_Sans_20_Serif_263f_Arial_20_Black_22_ᢀː뫏耥뫏耥_83_吊捥湫湩" style:display-name="硥潴瀠摡o搒ð䩃䡭Љ.濾Ĳ.䌎牯潰搠⁯整瑸o搒ð䩃䡭Љ濾ł䴊牡慣潤⁲1n萑ﺘ萏Ũ☊ଋｆ㸇哆ǿࠀŨ搒ð䩃䡭Љ濾Œ䴊牡慣潤⁲2n萑ﺘ萏Ũ☊ଋｆ㸇哆ǿࠀŨv搒ð䩃䡭Љ濾Ţ䰎獩慴渠浵牥摡an萑ﺘ萏Ũ☊ଋｆ㸇哆ࠁŨ.搒ð䩃䡭Љ@濾Ų@列捥潵搠⁡牰浩楥慲氠湩慨萑ː萏搒ð䩃䡭Љ8濾Ƃ8合瓭汵⁯1搒ðꐓĘꐔ䩏䩑䩃䡭Љ&lt;濾ƒ&lt;合瓭汵⁯2搒ðꐓxꐔx࠵侁Ɋ儀Ɋ䌀ᡊ洀ै4濾Ƣ4合瓭汵⁯3搒ðꐓxꐔx࠵䎁ᡊ洀ै 濾Ʋ 吗烳捩獯⠠⁯敒潣瑲摡⥯p萑ﺘ萏Ũ☊ଋｆ㸇哆ࠁŨ.ꐓꐔ䩃䡭Љ濾ǂ吓烳捩獯⠠敒潣瑲摡⥯p萑ﺘ萏Ũ☊ଋｆ㸇哆ࠁŨ.ꐓꐔ䩃䡭Љ2濾ǒ2同硥潴琠扡汥a&#13;␃ጂ¤᐀¤䩃䡭Љⱗ䰟_____`Ѐࠩབា ♗ごしЀޚ૲᧋♘⼡し !&quot;#$%GTimes New Roman5Symbol☳Arial;WingdingsEMonotype SortsCMS Sans Serif☿Arial Black&quot;ᢀː뫏耥뫏耥吊捥湫湩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line-height="150%" fo:text-align="justify" style:justify-single-word="false" fo:text-indent="0cm" style:auto-text-indent="false"/>
      <style:text-properties fo:color="#000000" style:font-name="Arial1" fo:font-size="9pt" fo:font-style="italic" style:font-size-asian="9pt" style:font-style-asian="italic" style:font-name-complex="Arial1" style:font-size-complex="9pt" style:font-style-complex="italic"/>
    </style:style>
    <style:style style:name="recuo-da-primeira-linha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501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standard" style:family="paragraph" style:parent-style-name="Standard">
      <style:paragraph-properties fo:orphans="2" fo:widows="2" fo:hyphenation-ladder-count="no-limit"/>
      <style:text-properties fo:color="#000000" style:font-name-asian="Arial Unicode MS" fo:hyphenate="true" fo:hyphenation-remain-char-count="2" fo:hyphenation-push-char-count="2"/>
    </style:style>
    <style:style style:name="citaã_a7_ã_a3_o" style:display-name="citaã§ã£o" style:family="paragraph" style:parent-style-name="Standard">
      <style:paragraph-properties fo:margin-left="4.992cm" fo:margin-right="0cm" fo:margin-top="0cm" fo:margin-bottom="0.106cm" style:contextual-spacing="false" fo:orphans="2" fo:widows="2" fo:hyphenation-ladder-count="no-limit" fo:text-indent="0cm" style:auto-text-indent="false"/>
      <style:text-properties fo:color="#000000" fo:font-size="11pt" fo:font-style="italic" style:font-name-asian="Arial Unicode MS" style:font-size-asian="11pt" style:font-style-asian="italic" style:font-size-complex="11pt" style:font-style-complex="italic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none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099cm" fo:margin-left="-0.191cm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3.657cm"/>
    </style:style>
    <style:style style:name="Tabela1.1" style:family="table-row">
      <style:table-row-properties style:min-row-height="4.4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Verdana" fo:font-size="4pt" style:font-name-asian="Verdana" style:font-size-asian="4pt" style:font-name-complex="Verdana" style:font-size-complex="4pt"/>
    </style:style>
    <style:style style:name="MP2" style:family="paragraph" style:parent-style-name="Header">
      <style:paragraph-properties style:snap-to-layout-grid="false"/>
      <style:text-properties style:font-name="Spranq eco sans" style:font-name-asian="Verdana" style:font-name-complex="Spranq eco sans"/>
    </style:style>
    <style:style style:name="MP3" style:family="paragraph" style:parent-style-name="Header">
      <style:text-properties style:font-name="Spranq eco sans" style:font-name-asian="Verdana" style:font-name-complex="Spranq eco sans"/>
    </style:style>
    <style:style style:name="MP4" style:family="paragraph" style:parent-style-name="Header">
      <style:paragraph-properties fo:text-align="center" style:justify-single-word="false"/>
      <style:text-properties style:font-name="Spranq eco sans" fo:font-size="10pt" style:font-name-asian="Verdana" style:font-size-asian="10pt" style:font-name-complex="Spranq eco sans" style:font-size-complex="10pt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Verdana" fo:font-size="4pt" style:font-name-asian="Verdana" style:font-size-asian="4pt" style:font-name-complex="Verdana" style:font-size-complex="4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002cm" fo:margin-left="3.041cm" fo:margin-right="3.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><draw:frame draw:style-name="Mfr1" draw:name="figuras1" text:anchor-type="char" svg:x="2.822cm" svg:y="-2.178cm" svg:width="1.898cm" svg:height="2.067cm" draw:z-index="1"><draw:image xlink:href="Pictures/200000090004C30C000460A8C429A958.wmf" xlink:type="simple" xlink:show="embed" xlink:actuate="onLoad"/></draw:frame>ESTADO DO RIO GRANDE DO SUL</text:p>
              <text:p text:style-name="MP4">MUNICÍPIO DE PELOTAS</text:p>
              <text:p text:style-name="MP4">PROCURADORIA DO MUNICÍPIO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a Senhora Pretora</dc:title>
    <meta:initial-creator>nilton.hoff</meta:initial-creator>
    <meta:creation-date>2015-04-28T16:19:00</meta:creation-date>
    <dc:date>2019-08-22T15:17:02.347000000</dc:date>
    <meta:print-date>2019-05-13T17:14:06.225000000</meta:print-date>
    <meta:editing-cycles>10</meta:editing-cycles>
    <meta:editing-duration>PT44M6S</meta:editing-duration>
    <meta:generator>LibreOffice/4.1.2.2$Windows_x86 LibreOffice_project/281b75f427729060b6446ddb3777b32f957a8fb</meta:generator>
    <meta:document-statistic meta:table-count="2" meta:image-count="1" meta:object-count="0" meta:page-count="2" meta:paragraph-count="27" meta:word-count="372" meta:character-count="2609" meta:non-whitespace-character-count="2186"/>
  </office:meta>
</office:document-meta>
</file>